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9">
      <text:list-level-style-number text:level="1" text:style-name="WW_CharLFO49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agłówek1" style:family="paragraph">
      <style:paragraph-properties fo:text-align="start" fo:margin-left="2.4666in" fo:text-indent="0.4833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/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  <style:style style:name="P26" style:parent-style-name="Standard" style:family="paragraph">
      <style:paragraph-properties fo:text-align="center" fo:margin-top="0.0833in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P35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P37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P56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color="#000000"/>
    </style:style>
    <style:style style:name="T78" style:parent-style-name="Domyślnaczcionkaakapitu" style:family="text">
      <style:text-properties style:font-name="Arial" style:font-name-complex="Arial" fo:color="#000000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T87" style:parent-style-name="Domyślnaczcionkaakapitu" style:family="text">
      <style:text-properties style:font-name="Arial" style:font-name-complex="Arial" fo:color="#FF0000"/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T89" style:parent-style-name="Domyślnaczcionkaakapitu" style:family="text">
      <style:text-properties style:font-name="Arial" style:font-name-complex="Arial" fo:color="#000000"/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center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align="center" fo:margin-left="0.2958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color="#000000"/>
    </style:style>
    <style:style style:name="P96" style:parent-style-name="Default" style:family="paragraph">
      <style:paragraph-properties fo:text-align="center" fo:margin-top="0.0833in"/>
    </style:style>
    <style:style style:name="T97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99" style:parent-style-name="Standard" style:family="paragraph">
      <style:paragraph-properties fo:text-align="center" fo:margin-top="0.0833in"/>
      <style:text-properties style:font-name="Arial" style:font-name-complex="Arial" fo:color="#000000"/>
    </style:style>
    <style:style style:name="P100" style:parent-style-name="Standard" style:family="paragraph">
      <style:paragraph-properties fo:text-align="center" fo:margin-top="0.0833in"/>
      <style:text-properties style:font-name="Arial" style:font-name-complex="Arial" fo:color="#000000"/>
    </style:style>
    <style:style style:name="P101" style:parent-style-name="Standard" style:family="paragraph">
      <style:paragraph-properties fo:text-align="center" fo:margin-top="0.0833in"/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P10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align="center" fo:margin-top="0.0833in"/>
    </style:style>
    <style:style style:name="T115" style:parent-style-name="Domyślnaczcionkaakapitu" style:family="text">
      <style:text-properties style:font-name="Arial" style:font-name-complex="Arial" fo:color="#000000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P118" style:parent-style-name="Standard" style:family="paragraph">
      <style:paragraph-properties fo:text-align="justify" fo:text-indent="0.2958in"/>
    </style:style>
    <style:style style:name="T119" style:parent-style-name="Domyślnaczcionkaakapitu" style:family="text">
      <style:text-properties style:font-name="Arial" style:font-name-complex="Arial" fo:color="#000000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 fo:color="#000000"/>
    </style:style>
    <style:style style:name="P123" style:parent-style-name="Standard" style:family="paragraph">
      <style:paragraph-properties fo:text-align="justify" fo:margin-left="0.2958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color="#000000"/>
    </style:style>
    <style:style style:name="P125" style:parent-style-name="Standard" style:family="paragraph">
      <style:paragraph-properties fo:text-align="justify" fo:margin-left="0.2958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color="#000000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P132" style:parent-style-name="Standard" style:family="paragraph">
      <style:paragraph-properties fo:text-align="center" fo:margin-top="0.0833in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>
        <style:tab-stops>
          <style:tab-stop style:type="left" style:position="-5.75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color="#000000"/>
    </style:style>
    <style:style style:name="P139" style:parent-style-name="Standard" style:family="paragraph">
      <style:paragraph-properties fo:text-align="justify" fo:margin-left="0.75in">
        <style:tab-stops/>
      </style:paragraph-properties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T144" style:parent-style-name="Domyślnaczcionkaakapitu" style:family="text">
      <style:text-properties style:font-name="Arial" style:font-name-complex="Arial" fo:color="#000000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>
        <style:tab-stops>
          <style:tab-stop style:type="left" style:position="-5.75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color="#000000"/>
    </style:style>
    <style:style style:name="P148" style:parent-style-name="Standard" style:family="paragraph">
      <style:paragraph-properties fo:text-align="justify" fo:margin-left="0.7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000000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P152" style:parent-style-name="Standard" style:family="paragraph">
      <style:paragraph-properties fo:text-align="justify">
        <style:tab-stops>
          <style:tab-stop style:type="left" style:position="-5.7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color="#000000"/>
    </style:style>
    <style:style style:name="P154" style:parent-style-name="Standard" style:family="paragraph">
      <style:paragraph-properties fo:text-align="justify" fo:margin-left="0.75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fo:color="#000000"/>
    </style:style>
    <style:style style:name="P158" style:parent-style-name="Standard" style:family="paragraph">
      <style:paragraph-properties fo:text-align="justify">
        <style:tab-stops>
          <style:tab-stop style:type="left" style:position="-5.75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160" style:parent-style-name="Domyślnaczcionkaakapitu" style:family="text">
      <style:text-properties style:font-name="Arial" style:font-name-complex="Arial" fo:color="#000000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P162" style:parent-style-name="Standard" style:family="paragraph">
      <style:paragraph-properties fo:text-align="justify" fo:margin-left="0.75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color="#000000"/>
    </style:style>
    <style:style style:name="P166" style:parent-style-name="Standard" style:family="paragraph">
      <style:paragraph-properties fo:text-align="justify">
        <style:tab-stops>
          <style:tab-stop style:type="left" style:position="-5.75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color="#000000"/>
    </style:style>
    <style:style style:name="P168" style:parent-style-name="Standard" style:family="paragraph">
      <style:paragraph-properties fo:text-align="justify" fo:margin-left="0.75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color="#000000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T174" style:parent-style-name="Domyślnaczcionkaakapitu" style:family="text">
      <style:text-properties style:font-name="Arial" style:font-name-complex="Arial" fo:color="#000000"/>
    </style:style>
    <style:style style:name="T175" style:parent-style-name="Domyślnaczcionkaakapitu" style:family="text">
      <style:text-properties style:font-name="Arial" style:font-name-complex="Arial"/>
    </style:style>
    <style:style style:name="P176" style:parent-style-name="Default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96" style:parent-style-name="Default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10" style:parent-style-name="Default" style:family="paragraph">
      <style:paragraph-properties fo:text-align="justify" fo:margin-left="0.1569in" fo:text-indent="-0.3152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17" style:parent-style-name="Default" style:family="paragraph">
      <style:paragraph-properties fo:text-align="justify" fo:margin-left="0.1569in" fo:text-indent="-0.3152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22" style:parent-style-name="Default" style:family="paragraph">
      <style:paragraph-properties fo:text-align="justify" fo:margin-left="0.1569in" fo:text-indent="-0.3152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223" style:parent-style-name="Default" style:family="paragraph">
      <style:paragraph-properties fo:text-align="justify" fo:margin-left="0.1569in" fo:text-indent="-0.3152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224" style:parent-style-name="Default" style:family="paragraph">
      <style:paragraph-properties fo:text-align="justify" fo:margin-left="0.1569in" fo:text-indent="-0.3152in">
        <style:tab-stops/>
      </style:paragraph-properties>
    </style:style>
    <style:style style:name="P225" style:parent-style-name="Default" style:family="paragraph">
      <style:paragraph-properties fo:text-align="justify"/>
    </style:style>
    <style:style style:name="T22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28" style:parent-style-name="Default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32" style:parent-style-name="Default" style:family="paragraph">
      <style:paragraph-properties fo:text-align="justify"/>
    </style:style>
    <style:style style:name="T23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35" style:parent-style-name="Default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37" style:parent-style-name="Default" style:family="paragraph">
      <style:paragraph-properties fo:text-align="justify"/>
    </style:style>
    <style:style style:name="T23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40" style:parent-style-name="Default" style:family="paragraph">
      <style:paragraph-properties fo:text-align="justify"/>
    </style:style>
    <style:style style:name="T24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center" fo:margin-top="0.0833in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58" style:parent-style-name="Standard" style:family="paragraph">
      <style:paragraph-properties fo:text-align="center" fo:margin-top="0.0833in"/>
    </style:style>
    <style:style style:name="T259" style:parent-style-name="Domyślnaczcionkaakapitu" style:family="text">
      <style:text-properties style:font-name="Arial" style:font-name-complex="Arial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 fo:color="#000000"/>
    </style:style>
    <style:style style:name="T265" style:parent-style-name="Domyślnaczcionkaakapitu" style:family="text">
      <style:text-properties style:font-name="Arial" style:font-name-complex="Arial" fo:color="#000000"/>
    </style:style>
    <style:style style:name="T266" style:parent-style-name="Domyślnaczcionkaakapitu" style:family="text">
      <style:text-properties style:font-name="Arial" style:font-name-complex="Arial" fo:color="#000000"/>
    </style:style>
    <style:style style:name="T267" style:parent-style-name="Domyślnaczcionkaakapitu" style:family="text">
      <style:text-properties style:font-name="Arial" style:font-name-complex="Arial" fo:color="#000000"/>
    </style:style>
    <style:style style:name="P268" style:parent-style-name="Standard" style:family="paragraph">
      <style:paragraph-properties fo:text-align="center" fo:margin-top="0.0833in" fo:margin-left="0.25in">
        <style:tab-stops/>
      </style:paragraph-properties>
    </style:style>
    <style:style style:name="T269" style:parent-style-name="Domyślnaczcionkaakapitu" style:family="text">
      <style:text-properties style:font-name="Arial" style:font-name-complex="Arial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" style:font-name-complex="Arial" fo:color="#000000"/>
    </style:style>
    <style:style style:name="T272" style:parent-style-name="Domyślnaczcionkaakapitu" style:family="text">
      <style:text-properties style:font-name="Arial" style:font-name-complex="Arial" fo:color="#000000"/>
    </style:style>
    <style:style style:name="T273" style:parent-style-name="Domyślnaczcionkaakapitu" style:family="text">
      <style:text-properties style:font-name="Arial" style:font-name-complex="Arial" fo:color="#000000"/>
    </style:style>
    <style:style style:name="T274" style:parent-style-name="Domyślnaczcionkaakapitu" style:family="text">
      <style:text-properties style:font-name="Arial" style:font-name-complex="Arial" fo:color="#000000"/>
    </style:style>
    <style:style style:name="T275" style:parent-style-name="Domyślnaczcionkaakapitu" style:family="text">
      <style:text-properties style:font-name="Arial" style:font-name-complex="Arial" fo:color="#000000"/>
    </style:style>
    <style:style style:name="T276" style:parent-style-name="Domyślnaczcionkaakapitu" style:family="text">
      <style:text-properties style:font-name="Arial" style:font-name-complex="Arial" fo:color="#000000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Arial" style:font-name-complex="Arial" fo:color="#000000"/>
    </style:style>
    <style:style style:name="P279" style:parent-style-name="Standard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P280" style:parent-style-name="Standard" style:family="paragraph">
      <style:paragraph-properties fo:text-align="center" fo:margin-top="0.0833in"/>
    </style:style>
    <style:style style:name="T281" style:parent-style-name="Domyślnaczcionkaakapitu" style:family="text">
      <style:text-properties style:font-name="Arial" style:font-name-complex="Arial"/>
    </style:style>
    <style:style style:name="P282" style:parent-style-name="Default" style:family="paragraph">
      <style:paragraph-properties fo:text-align="center" fo:margin-top="0.0833in"/>
    </style:style>
    <style:style style:name="T283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285" style:parent-style-name="Default" style:family="paragraph">
      <style:paragraph-properties fo:text-align="center" fo:margin-top="0.0833in"/>
      <style:text-properties style:font-name="Arial" style:font-name-complex="Arial" style:font-weight-complex="bold" fo:color="#00000A" fo:font-size="8pt" style:font-size-asian="8pt" style:font-size-complex="8pt"/>
    </style:style>
    <style:style style:name="P286" style:parent-style-name="Default" style:family="paragraph">
      <style:paragraph-properties fo:text-align="center" fo:margin-top="0.0833in"/>
    </style:style>
    <style:style style:name="T287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288" style:parent-style-name="Akapitzlistą" style:family="paragraph">
      <style:paragraph-properties fo:text-align="justify" fo:margin-left="0in">
        <style:tab-stops/>
      </style:paragraph-properties>
    </style:style>
    <style:style style:name="T289" style:parent-style-name="Domyślnaczcionkaakapitu" style:family="text">
      <style:text-properties style:font-name="Arial" style:font-name-complex="Arial" fo:color="#000000"/>
    </style:style>
    <style:style style:name="P290" style:parent-style-name="Akapitzlistą" style:family="paragraph">
      <style:paragraph-properties fo:text-align="justify"/>
    </style:style>
    <style:style style:name="T291" style:parent-style-name="Domyślnaczcionkaakapitu" style:family="text">
      <style:text-properties style:font-name="Arial" style:font-name-complex="Arial" fo:color="#000000"/>
    </style:style>
    <style:style style:name="T292" style:parent-style-name="Domyślnaczcionkaakapitu" style:family="text">
      <style:text-properties style:font-name="Arial" style:font-name-complex="Arial" fo:color="#000000"/>
    </style:style>
    <style:style style:name="P293" style:parent-style-name="Akapitzlistą" style:family="paragraph">
      <style:paragraph-properties fo:text-align="justify" fo:margin-left="0.4923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color="#000000"/>
    </style:style>
    <style:style style:name="T295" style:parent-style-name="Domyślnaczcionkaakapitu" style:family="text">
      <style:text-properties style:font-name="Arial" style:font-name-complex="Arial" fo:color="#000000"/>
    </style:style>
    <style:style style:name="T296" style:parent-style-name="Domyślnaczcionkaakapitu" style:family="text">
      <style:text-properties style:font-name="Arial" style:font-name-complex="Arial" fo:color="#000000"/>
    </style:style>
    <style:style style:name="T297" style:parent-style-name="Domyślnaczcionkaakapitu" style:family="text">
      <style:text-properties style:font-name="Arial" style:font-name-complex="Arial" fo:color="#000000"/>
    </style:style>
    <style:style style:name="P298" style:parent-style-name="Akapitzlistą" style:family="paragraph">
      <style:paragraph-properties fo:text-align="justify" fo:margin-left="0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color="#000000"/>
    </style:style>
    <style:style style:name="T300" style:parent-style-name="Domyślnaczcionkaakapitu" style:family="text">
      <style:text-properties style:font-name="Arial" style:font-name-complex="Arial" fo:color="#000000"/>
    </style:style>
    <style:style style:name="T301" style:parent-style-name="Domyślnaczcionkaakapitu" style:family="text">
      <style:text-properties style:font-name="Arial" style:font-name-complex="Arial" fo:color="#000000"/>
    </style:style>
    <style:style style:name="P302" style:parent-style-name="Akapitzlistą" style:family="paragraph">
      <style:paragraph-properties fo:text-align="justify"/>
    </style:style>
    <style:style style:name="T303" style:parent-style-name="Domyślnaczcionkaakapitu" style:family="text">
      <style:text-properties style:font-name="Arial" style:font-name-complex="Arial" fo:color="#000000"/>
    </style:style>
    <style:style style:name="T304" style:parent-style-name="Domyślnaczcionkaakapitu" style:family="text">
      <style:text-properties style:font-name="Arial" style:font-name-complex="Arial" fo:color="#000000"/>
    </style:style>
    <style:style style:name="P305" style:parent-style-name="Akapitzlistą" style:family="paragraph">
      <style:paragraph-properties fo:text-align="justify" fo:margin-left="0.9916in">
        <style:tab-stops/>
      </style:paragraph-properties>
    </style:style>
    <style:style style:name="T306" style:parent-style-name="Domyślnaczcionkaakapitu" style:family="text">
      <style:text-properties style:font-name="Arial" style:font-name-complex="Arial" fo:color="#000000"/>
    </style:style>
    <style:style style:name="P307" style:parent-style-name="Akapitzlistą" style:family="paragraph">
      <style:paragraph-properties fo:text-align="justify" fo:margin-left="0.9916in">
        <style:tab-stops/>
      </style:paragraph-properties>
    </style:style>
    <style:style style:name="T308" style:parent-style-name="Domyślnaczcionkaakapitu" style:family="text">
      <style:text-properties style:font-name="Arial" style:font-name-complex="Arial" fo:color="#000000"/>
    </style:style>
    <style:style style:name="P309" style:parent-style-name="Akapitzlistą" style:family="paragraph">
      <style:paragraph-properties fo:text-align="justify"/>
    </style:style>
    <style:style style:name="T310" style:parent-style-name="Domyślnaczcionkaakapitu" style:family="text">
      <style:text-properties style:font-name="Arial" style:font-name-complex="Arial" fo:color="#000000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Akapitzlistą" style:family="paragraph">
      <style:paragraph-properties fo:text-align="justify" fo:margin-left="0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color="#000000"/>
    </style:style>
    <style:style style:name="T315" style:parent-style-name="Domyślnaczcionkaakapitu" style:family="text">
      <style:text-properties style:font-name="Arial" style:font-name-complex="Arial" fo:color="#000000"/>
    </style:style>
    <style:style style:name="P316" style:parent-style-name="Default" style:family="paragraph">
      <style:paragraph-properties fo:text-align="justify"/>
    </style:style>
    <style:style style:name="T31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319" style:parent-style-name="Default" style:family="paragraph">
      <style:paragraph-properties fo:text-align="justify"/>
    </style:style>
    <style:style style:name="T32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7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6" style:parent-style-name="Standard" style:family="paragraph">
      <style:paragraph-properties fo:text-align="center" fo:margin-top="0.0833in"/>
    </style:style>
    <style:style style:name="T3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color="#000000"/>
    </style:style>
    <style:style style:name="P339" style:parent-style-name="Standard" style:family="paragraph">
      <style:paragraph-properties fo:text-align="center" fo:margin-top="0.0833in"/>
    </style:style>
    <style:style style:name="T340" style:parent-style-name="Domyślnaczcionkaakapitu" style:family="text">
      <style:text-properties style:font-name="Arial" style:font-name-complex="Arial" style:font-weight-complex="bold"/>
    </style:style>
    <style:style style:name="T341" style:parent-style-name="Domyślnaczcionkaakapitu" style:family="text">
      <style:text-properties style:font-name="Arial" style:font-name-complex="Arial" style:font-weight-complex="bold"/>
    </style:style>
    <style:style style:name="P342" style:parent-style-name="Standard" style:family="paragraph">
      <style:paragraph-properties fo:text-align="center" fo:margin-top="0.0833in"/>
    </style:style>
    <style:style style:name="T343" style:parent-style-name="Domyślnaczcionkaakapitu" style:family="text">
      <style:text-properties style:font-name="Arial" style:font-name-complex="Arial" style:font-weight-complex="bold"/>
    </style:style>
    <style:style style:name="P344" style:parent-style-name="Standard" style:family="paragraph">
      <style:paragraph-properties fo:text-align="justify" fo:margin-top="0.0833in"/>
    </style:style>
    <style:style style:name="T345" style:parent-style-name="Domyślnaczcionkaakapitu" style:family="text">
      <style:text-properties style:font-name="Arial" style:font-name-complex="Arial" style:font-weight-complex="bold"/>
    </style:style>
    <style:style style:name="T346" style:parent-style-name="Domyślnaczcionkaakapitu" style:family="text">
      <style:text-properties style:font-name="Arial" style:font-name-complex="Arial" style:font-weight-complex="bold"/>
    </style:style>
    <style:style style:name="P347" style:parent-style-name="Standard" style:family="paragraph">
      <style:paragraph-properties fo:text-align="justify" fo:margin-top="0.0833in"/>
    </style:style>
    <style:style style:name="T348" style:parent-style-name="Domyślnaczcionkaakapitu" style:family="text">
      <style:text-properties style:font-name="Arial" style:font-name-complex="Arial" style:font-weight-complex="bold"/>
    </style:style>
    <style:style style:name="P349" style:parent-style-name="Standard" style:family="paragraph">
      <style:paragraph-properties fo:text-align="justify" fo:margin-top="0.0833in"/>
    </style:style>
    <style:style style:name="T350" style:parent-style-name="Domyślnaczcionkaakapitu" style:family="text">
      <style:text-properties style:font-name="Arial" style:font-name-complex="Arial" style:font-weight-complex="bold"/>
    </style:style>
    <style:style style:name="P351" style:parent-style-name="Standard" style:family="paragraph">
      <style:paragraph-properties fo:text-align="justify" fo:margin-top="0.0833in"/>
    </style:style>
    <style:style style:name="T352" style:parent-style-name="Domyślnaczcionkaakapitu" style:family="text">
      <style:text-properties style:font-name="Arial" style:font-name-complex="Arial" style:font-weight-complex="bold"/>
    </style:style>
    <style:style style:name="P353" style:parent-style-name="Standard" style:family="paragraph">
      <style:paragraph-properties fo:text-align="justify" fo:margin-top="0.0833in"/>
    </style:style>
    <style:style style:name="T354" style:parent-style-name="Domyślnaczcionkaakapitu" style:family="text">
      <style:text-properties style:font-name="Arial" style:font-name-complex="Arial" style:font-weight-complex="bold"/>
    </style:style>
    <style:style style:name="P355" style:parent-style-name="Standard" style:family="paragraph">
      <style:paragraph-properties fo:text-align="justify" fo:margin-top="0.0833in"/>
    </style:style>
    <style:style style:name="T356" style:parent-style-name="Domyślnaczcionkaakapitu" style:family="text">
      <style:text-properties style:font-name="Arial" style:font-name-complex="Arial" style:font-weight-complex="bold"/>
    </style:style>
    <style:style style:name="T357" style:parent-style-name="Domyślnaczcionkaakapitu" style:family="text">
      <style:text-properties style:font-name="Arial" style:font-name-complex="Arial" style:font-weight-complex="bold"/>
    </style:style>
    <style:style style:name="P358" style:parent-style-name="Standard" style:family="paragraph">
      <style:paragraph-properties fo:text-align="justify" fo:margin-top="0.0833in"/>
    </style:style>
    <style:style style:name="T359" style:parent-style-name="Domyślnaczcionkaakapitu" style:family="text">
      <style:text-properties style:font-name="Arial" style:font-name-complex="Arial" style:font-weight-complex="bold"/>
    </style:style>
    <style:style style:name="T360" style:parent-style-name="Domyślnaczcionkaakapitu" style:family="text">
      <style:text-properties style:font-name="Arial" style:font-name-complex="Arial" style:font-weight-complex="bold"/>
    </style:style>
    <style:style style:name="P361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62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63" style:parent-style-name="NormalnyWeb" style:family="paragraph">
      <style:paragraph-properties fo:text-align="center" fo:margin-top="0in" fo:margin-bottom="0in" fo:line-height="115%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Arial" style:font-name-complex="Arial" fo:color="#000000"/>
    </style:style>
    <style:style style:name="P367" style:parent-style-name="Standard" style:family="paragraph">
      <style:paragraph-properties fo:text-align="center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="Arial" style:font-name-complex="Arial"/>
    </style:style>
    <style:style style:name="P370" style:parent-style-name="Tekstpodstawowy31" style:family="paragraph">
      <style:text-properties style:font-name="Arial" style:font-name-complex="Arial" style:font-size-complex="10pt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 style:font-size-complex="10pt"/>
    </style:style>
    <style:style style:name="T374" style:parent-style-name="Domyślnaczcionkaakapitu" style:family="text">
      <style:text-properties style:font-name="Arial" style:font-name-complex="Arial" style:font-size-complex="10pt"/>
    </style:style>
    <style:style style:name="P375" style:parent-style-name="Standard" style:family="paragraph">
      <style:paragraph-properties fo:text-align="justify"/>
      <style:text-properties style:font-name="Arial" style:font-name-complex="Arial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="Arial" style:font-name-complex="Arial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Arial" style:font-name-complex="Arial" fo:color="#000000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Arial" style:font-name-complex="Arial" fo:color="#000000"/>
    </style:style>
    <style:style style:name="P382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83" style:parent-style-name="Domyślnaczcionkaakapitu" style:family="text">
      <style:text-properties style:font-name="Arial" style:font-name-complex="Arial" fo:color="#000000"/>
    </style:style>
    <style:style style:name="T384" style:parent-style-name="Domyślnaczcionkaakapitu" style:family="text">
      <style:text-properties style:font-name="Arial" style:font-name-complex="Arial" fo:color="#000000"/>
    </style:style>
    <style:style style:name="P385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386" style:parent-style-name="Domyślnaczcionkaakapitu" style:family="text">
      <style:text-properties style:font-name="Arial" style:font-name-complex="Arial" fo:color="#000000"/>
    </style:style>
    <style:style style:name="P38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 fo:color="#000000"/>
    </style:style>
    <style:style style:name="P38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" style:font-name-complex="Arial" fo:color="#000000"/>
    </style:style>
    <style:style style:name="P391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style:font-name="Arial" style:font-name-complex="Arial"/>
    </style:style>
    <style:style style:name="T400" style:parent-style-name="Domyślnaczcionkaakapitu" style:family="text">
      <style:text-properties style:font-name="Arial" style:font-name-complex="Arial" style:font-size-complex="10pt"/>
    </style:style>
    <style:style style:name="P40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style:font-name="Arial" style:font-name-complex="Arial" fo:color="#000000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="Arial" style:font-name-complex="Arial" fo:color="#000000"/>
    </style:style>
    <style:style style:name="P405" style:parent-style-name="Standard" style:family="paragraph">
      <style:paragraph-properties fo:text-align="center" fo:margin-top="0.0833in"/>
    </style:style>
    <style:style style:name="T406" style:parent-style-name="Domyślnaczcionkaakapitu" style:family="text">
      <style:text-properties style:font-name="Arial" style:font-name-complex="Arial" fo:color="#000000"/>
    </style:style>
    <style:style style:name="T407" style:parent-style-name="Domyślnaczcionkaakapitu" style:family="text">
      <style:text-properties style:font-name="Arial" style:font-name-complex="Arial" fo:color="#000000"/>
    </style:style>
    <style:style style:name="P408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Arial" style:font-name-complex="Arial" fo:color="#000000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complex="Arial" style:font-size-complex="10pt"/>
    </style:style>
    <style:style style:name="T413" style:parent-style-name="Domyślnaczcionkaakapitu" style:family="text">
      <style:text-properties style:font-name="Arial" style:font-name-complex="Arial" style:font-size-complex="10pt"/>
    </style:style>
    <style:style style:name="T414" style:parent-style-name="Domyślnaczcionkaakapitu" style:family="text">
      <style:text-properties style:font-name="Arial" style:font-name-complex="Arial" style:font-size-complex="10pt"/>
    </style:style>
    <style:style style:name="T415" style:parent-style-name="Domyślnaczcionkaakapitu" style:family="text">
      <style:text-properties style:font-name="Arial" style:font-name-complex="Arial" style:font-size-complex="10pt"/>
    </style:style>
    <style:style style:name="T416" style:parent-style-name="Domyślnaczcionkaakapitu" style:family="text">
      <style:text-properties style:font-name="Arial" style:font-name-complex="Arial" style:font-size-complex="10pt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Arial" style:font-name-complex="Arial"/>
    </style:style>
    <style:style style:name="P4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<text:s text:c="77"/></text:span><text:span text:style-name="T5"><text:s text:c="3"/></text:span><text:span text:style-name="T6">Załącznik do uchwały nr XVIII.112.2020</text:span><text:span text:style-name="T7"><text:line-break/></text:span><text:span text:style-name="T8"><text:s text:c="63"/></text:span><text:span text:style-name="T9">Rady Gminy w Potworowie</text:span><text:span text:style-name="T10"><text:line-break/></text:span><text:span text:style-name="T11"><text:s text:c="56"/></text:span><text:span text:style-name="T12"><text:s/></text:span><text:span text:style-name="T13">z dnia 6 sierpnia 2020r.</text:span></text:p>
      <text:p text:style-name="P14"><text:span text:style-name="T15"><text:s text:c="151"/></text:span><text:span text:style-name="T16"><text:s text:c="29"/></text:span></text:p>
      <text:p text:style-name="Tekstpodstawowy31"/>
      <text:p text:style-name="P17"><text:span text:style-name="T18"><text:s/>REGULAMIN UTRZYMANIA CZYSTOŚCI I PORZĄDKU<text:s/></text:span><text:span text:style-name="T19"><text:line-break/></text:span><text:span text:style-name="T20">NA TERENIE GMINY POTWORÓW</text:span><text:span text:style-name="T21"><text:line-break/></text:span></text:p>
      <text:p text:style-name="P22"/>
      <text:h text:style-name="P23" text:outline-level="1"><text:span text:style-name="T24">ROZDZIAŁ I</text:span></text:h>
      <text:p text:style-name="Tekstpodstawowywcięty31"><text:span text:style-name="T25">WYMAGANIA W ZAKRESIE UTRZYMANIA CZYSTOŚCI I PORZĄDKU NA TERENACH NIERUCHOMOŚCI</text:span></text:p>
      <text:p text:style-name="P26"><text:span text:style-name="T27">§ 1.</text:span></text:p>
      <text:list text:style-name="WWNum20">
        <text:list-item text:start-value="1">
          <text:p text:style-name="P28"><text:span text:style-name="T29">Właściciele nieruchomości są zobowiązani do:</text:span></text:p>
        </text:list-item>
      </text:list>
      <text:list text:style-name="WWNum26">
        <text:list-item text:start-value="1">
          <text:p text:style-name="P30"><text:span text:style-name="T31">prowadzenia s</text:span><text:span text:style-name="T32">elektywnej zbiórki stałych odpadów komunalnych powstałych<text:s/></text:span><text:span text:style-name="T33"><text:line-break/></text:span><text:span text:style-name="T34">na terenie nieruchomości,</text:span></text:p>
        </text:list-item>
        <text:list-item>
          <text:p text:style-name="P35"><text:span text:style-name="T36">wyposażenia nieruchomości w typowe urządzenia do selektywnego gromadzenia stałych odpadów komunalnych,</text:span></text:p>
        </text:list-item>
        <text:list-item>
          <text:p text:style-name="P37"><text:span text:style-name="T38">w przypadku braku możliwości przyłączenia nieruchomości do sieci kan</text:span><text:span text:style-name="T39">alizacyjnej – wyposażenia w szczelny zbiornik bezodpływowy lub przydomową oczyszczalnię ścieków spełniającą wymagania określone w odrębnych przepisach;</text:span></text:p>
        </text:list-item>
        <text:list-item>
          <text:p text:style-name="P40"><text:span text:style-name="T41">przyłączenie nieruchomości do sieci kanalizacyjnej nie jest obowiązkowe, jeżeli nieruchomość przed wybud</text:span><text:span text:style-name="T42">owaniem sieci kanalizacji sanitarnej została wyposażona<text:s/></text:span><text:span text:style-name="T43"><text:line-break/></text:span><text:span text:style-name="T44">w przydomową oczyszczalnię ścieków spełniającą wymagania określone w odrębnych przepisach;</text:span></text:p>
        </text:list-item>
        <text:list-item>
          <text:p text:style-name="P45"><text:span text:style-name="T46">usuwania zanieczyszczeń z powierzchni nieruchomości i gromadzenia ich<text:s/></text:span><text:span text:style-name="T47"><text:line-break/></text:span><text:span text:style-name="T48">w urządzeniach wymienionych w §4;</text:span></text:p>
        </text:list-item>
        <text:list-item>
          <text:p text:style-name="P49"><text:span text:style-name="T50">uis</text:span><text:span text:style-name="T51">zczania opłat za odbieranie odpadów komunalnych pochodzących<text:s/></text:span><text:span text:style-name="T52"><text:line-break/></text:span><text:span text:style-name="T53">z gospodarstw domowych na zasadach ustalonych uchwałą Rady Gminy Potworów.</text:span></text:p>
        </text:list-item>
      </text:list>
      <text:list text:style-name="WWNum20" text:continue-numbering="true">
        <text:list-item>
          <text:p text:style-name="P54"><text:span text:style-name="T55">Właściciele nieruchomości mają obowiązek:</text:span></text:p>
        </text:list-item>
      </text:list>
      <text:list text:style-name="WWNum33">
        <text:list-item text:start-value="1">
          <text:p text:style-name="P56"><text:span text:style-name="T57">usuwania z terenu nieruchomości odpadów budowlanych.</text:span></text:p>
        </text:list-item>
      </text:list>
      <text:list text:style-name="WWNum28">
        <text:list-item text:start-value="3">
          <text:p text:style-name="P58"><text:span text:style-name="T59">Obowiązek utrzymania czy</text:span><text:span text:style-name="T60">stości i porządku na terenie dróg publicznych należy do<text:s/></text:span><text:span text:style-name="T61"><text:line-break/></text:span><text:span text:style-name="T62">ich zarządców, a w przypadku przystanków komunikacyjnych do użytkujących<text:s/></text:span><text:span text:style-name="T63"><text:line-break/></text:span><text:span text:style-name="T64">je przedsiębiorców.</text:span></text:p>
        </text:list-item>
      </text:list>
      <text:list text:style-name="WWNum19">
        <text:list-item text:start-value="4">
          <text:p text:style-name="P65"><text:span text:style-name="T66">Placówki handlowe, usługowe, gastronomiczne i inne, winny być wyposażone<text:s/></text:span><text:span text:style-name="T67"><text:line-break/></text:span><text:span text:style-name="T68">w urządzenia do gromadzenia odp</text:span><text:span text:style-name="T69">adów w ilości zapewniającej utrzymanie porządku i czystości.<text:s/></text:span><text:span text:style-name="T70"><text:line-break/></text:span><text:span text:style-name="T71">W szczególności urządzenia te winny być umieszczone przy wejściu do obiektu lub na<text:s/></text:span><text:span text:style-name="T72"><text:line-break/></text:span><text:span text:style-name="T73">ich terenie.</text:span></text:p>
        </text:list-item>
        <text:list-item>
          <text:p text:style-name="P74"><text:span text:style-name="T75">Obowiązek utrzymania czystości i porządku na terenach nie wymienionych w ustawie oraz<text:s/></text:span><text:span text:style-name="T76"><text:line-break/></text:span><text:span text:style-name="T77">w niniejsz</text:span><text:span text:style-name="T78">ym regulaminie należy do Gminy.</text:span></text:p>
        </text:list-item>
      </text:list>
      <text:p text:style-name="P79"/>
      <text:p text:style-name="P80"><text:span text:style-name="T81">§ 2.</text:span></text:p>
      <text:list text:style-name="WWNum10">
        <text:list-item text:start-value="1">
          <text:p text:style-name="P82"><text:span text:style-name="T83">Mycie pojazdów samochodowych poza myjniami, można wykonywać na terenie nieruchomości prywatnych pod warunkiem, iż powstające w ten sposób ścieki nie wydostają się na nieruchomość sąsiednią oraz nie powodują zanieczyszc</text:span><text:span text:style-name="T84">zania gruntu i wód.</text:span></text:p>
        </text:list-item>
        <text:list-item>
          <text:p text:style-name="P85"><text:span text:style-name="T86">Wraki pojazdów mechanicznych usuwają ich właściciele na złomowiska prowadzone przez uprawnione podmioty.</text:span><text:span text:style-name="T87"><text:s/></text:span><text:span text:style-name="T88">W przypadku, gdy wrak pojazdu mechanicznego został porzucony, a odnalezienie ostatniego właściciela przedłuża się, usunięcie wraku<text:s/></text:span><text:span text:style-name="T89">pojazdu odbywa się<text:s/></text:span><text:span text:style-name="T90"><text:line-break/></text:span><text:span text:style-name="T91">w trybie wykonania zastępczego przez Gminę.</text:span></text:p>
        </text:list-item>
      </text:list>
      <text:p text:style-name="P92"/>
      <text:p text:style-name="P93"/>
      <text:p text:style-name="P94"><text:span text:style-name="T95">ROZDZIAŁ II</text:span></text:p>
      <text:p text:style-name="P96"><text:span text:style-name="T97">RODZAJ I MINIMALNA POJEMNOŚĆ URZĄDZEŃ PRZEZNACZONYCH DO ZBIERANIA ODPADÓW KOMUNALNYCH NATERENIE NIERUCHOMOŚCI ORAZ NA DROGACH PUBLICZNYCH, WARUNKI ROZMIESZCZANIA TYCH URZĄDZEŃ<text:s/></text:span><text:span text:style-name="T98">ICH UTRZYMANIA W ODPOWIEDNIM STANIE SANITARNYM, PORZĄDKOWYM I TECHNICZNYM</text:span></text:p>
      <text:p text:style-name="P99"/>
      <text:p text:style-name="P100"/>
      <text:p text:style-name="P101"><text:span text:style-name="T102">§ 3.</text:span></text:p>
      <text:list text:style-name="WWNum17" text:continue-numbering="true">
        <text:list-item>
          <text:p text:style-name="P103"><text:span text:style-name="T104">Odpady komunalne powstające na terenie nieruchomości muszą być gromadzone<text:s/></text:span><text:span text:style-name="T105"><text:line-break/></text:span><text:span text:style-name="T106">w urządzeniach odpowiadających wymaganiom określonym w niniejszym regulaminie oraz,<text:s/></text:span><text:span text:style-name="T107"><text:line-break/></text:span><text:span text:style-name="T108">w stosunku do odp</text:span><text:span text:style-name="T109">adów płynnych, wymaganiom przepisów sanitarnych, ochrony środowiska<text:s/></text:span><text:span text:style-name="T110"><text:line-break/></text:span><text:span text:style-name="T111">i prawa budowlanego.</text:span></text:p>
        </text:list-item>
        <text:list-item>
          <text:p text:style-name="P112"><text:span text:style-name="T113">Urządzenia do gromadzenia odpadów komunalnych służą wyłącznie do gromadzenia tych odpadów.</text:span></text:p>
        </text:list-item>
      </text:list>
      <text:p text:style-name="P114"><text:span text:style-name="T115">§ 4.</text:span></text:p>
      <text:list text:style-name="WWNum32" text:continue-numbering="true">
        <text:list-item>
          <text:p text:style-name="P116"><text:span text:style-name="T117">Urządzeniami do gromadzenia odpadów komunalnych są:</text:span></text:p>
        </text:list-item>
      </text:list>
      <text:p text:style-name="P118"><text:span text:style-name="T119">1) pojemniki o<text:s/></text:span><text:span text:style-name="T120">poj</text:span><text:span text:style-name="T121">emności 120 - 360 litrów</text:span><text:span text:style-name="T122">,</text:span></text:p>
      <text:p text:style-name="P123"><text:span text:style-name="T124">2) kontenery <text:s/>o pojemności 1100 – 2200 litrów,</text:span></text:p>
      <text:p text:style-name="P125"><text:span text:style-name="T126">3) worki o<text:s/></text:span><text:span text:style-name="T127">pojemności 120</text:span><text:span text:style-name="T128"><text:s/>litrów,</text:span></text:p>
      <text:list text:style-name="WWNum30" text:continue-numbering="true">
        <text:list-item>
          <text:p text:style-name="P129"><text:span text:style-name="T130">Pojemniki do gromadzenia odpadów powinny spełniać techniczne warunki bezpieczeństwa i higieny sanitarnej, a w szczególności powinny być wyposażone w<text:s/></text:span><text:span text:style-name="T131">szczelną pokrywę.</text:span></text:p>
        </text:list-item>
      </text:list>
      <text:p text:style-name="P132"><text:span text:style-name="T133">§ 5.</text:span></text:p>
      <text:p text:style-name="Tekstpodstawowy21"><text:span text:style-name="T134">1. <text:s/>Odpady komunalne należy gromadzić w workach, pojemnikach lub kontenerach<text:s/></text:span><text:span text:style-name="T135"><text:line-break/></text:span><text:span text:style-name="T136">o minimalnej pojemności, uwzględniającej następujące normy :</text:span></text:p>
      <text:list text:style-name="LFO49" text:continue-numbering="true">
        <text:list-item>
          <text:p text:style-name="P137"><text:span text:style-name="T138">dla budynków mieszkalnych:</text:span></text:p>
        </text:list-item>
      </text:list>
      <text:list text:style-name="WWNum35" text:continue-numbering="true">
        <text:list-item>
          <text:p text:style-name="P139"><text:span text:style-name="T140">30</text:span><text:span text:style-name="T141"><text:s/>litrów miesięcznie na jednego mieszkańca, co najmniej jedno urzą</text:span><text:span text:style-name="T142">dzenie<text:s/></text:span><text:span text:style-name="T143"><text:line-break/></text:span><text:span text:style-name="T144">o minimalnej<text:s/></text:span><text:span text:style-name="T145">pojemności 120 litrów,</text:span></text:p>
        </text:list-item>
      </text:list>
      <text:list text:style-name="LFO49" text:continue-numbering="true">
        <text:list-item>
          <text:p text:style-name="P146"><text:span text:style-name="T147">dla szkół i przedszkoli:</text:span></text:p>
        </text:list-item>
      </text:list>
      <text:list text:style-name="WWNum35" text:continue-numbering="true">
        <text:list-item>
          <text:p text:style-name="P148"><text:span text:style-name="T149">3 litry miesięcznie na każdego ucznia i pracownika, co najmniej jedno urządzenie</text:span><text:span text:style-name="T150"><text:line-break/></text:span><text:span text:style-name="T151">o minimalnej pojemności 1100 litrów,</text:span></text:p>
        </text:list-item>
      </text:list>
      <text:list text:style-name="LFO49" text:continue-numbering="true">
        <text:list-item>
          <text:p text:style-name="P152"><text:span text:style-name="T153">dla lokali handlowych:</text:span></text:p>
        </text:list-item>
      </text:list>
      <text:list text:style-name="WWNum35" text:continue-numbering="true">
        <text:list-item>
          <text:p text:style-name="P154"><text:span text:style-name="T155">co najmniej jedno urządzenie o<text:s/></text:span><text:span text:style-name="T156">pojemności 1100</text:span><text:span text:style-name="T157"><text:s/>litrów na lokal,</text:span></text:p>
        </text:list-item>
      </text:list>
      <text:list text:style-name="LFO49" text:continue-numbering="true">
        <text:list-item>
          <text:p text:style-name="P158"><text:span text:style-name="T159">dla zakładów rzemieślniczych, usługowych i handlowych, w odniesieniu<text:s/></text:span><text:span text:style-name="T160"><text:line-break/></text:span><text:span text:style-name="T161">do pomieszczeń biurowych i socjalnych:</text:span></text:p>
        </text:list-item>
      </text:list>
      <text:list text:style-name="WWNum35" text:continue-numbering="true">
        <text:list-item>
          <text:p text:style-name="P162"><text:span text:style-name="T163">co najmniej jedno urządzenie o<text:s/></text:span><text:span text:style-name="T164">pojemności 120</text:span><text:span text:style-name="T165"><text:s/>litrów na 10 pracowników,</text:span></text:p>
        </text:list-item>
      </text:list>
      <text:list text:style-name="LFO49" text:continue-numbering="true">
        <text:list-item>
          <text:p text:style-name="P166"><text:span text:style-name="T167">podczas imprez publicznych:</text:span></text:p>
        </text:list-item>
      </text:list>
      <text:list text:style-name="WWNum35" text:continue-numbering="true">
        <text:list-item>
          <text:p text:style-name="P168"><text:span text:style-name="T169">co najmniej jedno urządzenie<text:s/></text:span><text:span text:style-name="T170">o<text:s/></text:span><text:span text:style-name="T171">pojemności 120</text:span><text:span text:style-name="T172"><text:s/>litrów na 100 osób biorących udział<text:s/></text:span><text:span text:style-name="T173"><text:line-break/></text:span><text:span text:style-name="T174">w<text:s/></text:span><text:span text:style-name="T175">imprezie.</text:span></text:p>
        </text:list-item>
      </text:list>
      <text:p text:style-name="P176"><text:span text:style-name="T177">2. <text:s/>Odpady komunalne należy zbierać w sposób selektywny.</text:span></text:p>
      <text:p text:style-name="P178"><text:span text:style-name="T179">3. Selektywne zbieranie i odbieranie odpadów komunalnych z gospodarstw domowych obejmuje: papier, metale, tworzywa sztuczne, szkło,<text:s/></text:span><text:span text:style-name="T180">odpady opakowaniowe wielomateriałowe, bioodpady, meble i odpady wielkogabarytowe, zużyty sprzęt elektryczny i elektroniczny, zużyte opony, popiół.</text:span></text:p>
      <text:p text:style-name="P181"><text:span text:style-name="T182">4. Selektywne zbieranie odpadów komunalnych prowadzone przez punkt selektywnego zbierania odpadów komunalnych</text:span><text:span text:style-name="T183"><text:s/>obejmuje odpady komunalne: wymienione w pkt. 3, odpady niebezpieczne, przeterminowane leki i chemikalia, odpady niekwalifikujące się do odpadów medycznych powstałych<text:s/></text:span><text:span text:style-name="T184"><text:line-break/></text:span><text:span text:style-name="T185">w gospodarstwie domowym w wyniku przyjmowania produktów leczniczych w formie iniekcji<text:s/></text:span><text:span text:style-name="T186"><text:line-break/></text:span><text:span text:style-name="T187">i</text:span><text:span text:style-name="T188"><text:s/>prowadzenia monitoringu poziomu substancji we krwi,<text:s/></text:span><text:span text:style-name="T189"><text:line-break/></text:span><text:span text:style-name="T190">w szczególności igieł i strzykawek, zużyte baterie i akumulatory, odpady budowlane<text:s/></text:span><text:span text:style-name="T191"><text:line-break/></text:span><text:span text:style-name="T192">i rozbiórkowe oraz odpady tekstyliów i odzieży.</text:span></text:p>
      <text:p text:style-name="P193"><text:span text:style-name="T194">5. <text:s/>Worki powinny posiadać logo lub nazwę przedsiębiorcy prowadzącego<text:s/></text:span><text:span text:style-name="T195">działalność zakresie odbierania odpadów i oznaczenia określające rodzaj gromadzonych odpadów.</text:span></text:p>
      <text:p text:style-name="P196"><text:span text:style-name="T197">6. Zużyte baterie i akumulatorki należy wydzielić ze strumienia odpadów komunalnych<text:s/></text:span><text:span text:style-name="T198"><text:line-break/></text:span><text:span text:style-name="T199">i przekazywać do specjalistycznych pojemników znajdujących się w Urzędzie Gmi</text:span><text:span text:style-name="T200">ny oraz<text:s/></text:span><text:span text:style-name="T201"><text:line-break/></text:span><text:span text:style-name="T202">w placówkach oświatowych.</text:span></text:p>
      <text:p text:style-name="P203"><text:span text:style-name="T204">7. Zużyty sprzęt elektryczny i elektroniczny oraz akumulatory, pochodzące z terenu nieruchomości odbierane będą:</text:span></text:p>
      <text:p text:style-name="P205"><text:span text:style-name="T206"><text:tab/></text:span><text:span text:style-name="T207"><text:tab/>1) w ramach wystawki przez przedsiębiorcę/ów, działających w ramach umowy na odbieranie<text:s/></text:span><text:span text:style-name="T208"><text:tab/>odpadów komunalny</text:span><text:span text:style-name="T209">ch;</text:span></text:p>
      <text:p text:style-name="P210"><text:span text:style-name="T211"><text:tab/></text:span><text:span text:style-name="T212"><text:tab/>2) w</text:span><text:span text:style-name="T213"><text:s/></text:span><text:span text:style-name="T214">punktach sprzedaży detalicznej, przy zakupie artykułu tego samego rodzaju,<text:s/></text:span><text:span text:style-name="T215"><text:line-break/></text:span><text:span text:style-name="T216">co zużyty, w ilości nie większej niż ilość kupionych artykułów;</text:span></text:p>
      <text:p text:style-name="P217"><text:span text:style-name="T218"><text:tab/></text:span><text:span text:style-name="T219"><text:tab/>3) w wyspecjalizowanych punktach zbierania zużytego sprzętu elektrycznego<text:s/></text:span><text:span text:style-name="T220"><text:line-break/></text:span><text:span text:style-name="T221">i elektronicznego</text:span></text:p>
      <text:p text:style-name="P222"><text:tab/><text:tab/>4) <text:s/>w punkcie selektywnego gromadzenia odpadów.</text:p>
      <text:p text:style-name="P223"/>
      <text:p text:style-name="P224"/>
      <text:p text:style-name="P225"><text:span text:style-name="T226">8. Odpady niebezpieczne wydzielone ze strumienia odpadów komunalnych należy przekazywać przedsiębiorcom posiadającym stosowny wpis do rejestru działalności regulowanej i umowę na realizację usługi zbiórki odpadów kom</text:span><text:span text:style-name="T227">unalnych na terenie gminy.</text:span></text:p>
      <text:p text:style-name="P228"><text:span text:style-name="T229">9. <text:s/>Przeterminowane leki należy wydzielić ze strumienia odpadów komunalnych i przekazywać je<text:s/></text:span><text:span text:style-name="T230"><text:line-break/></text:span><text:span text:style-name="T231">do specjalistycznych pojemników znajdujących się w aptece/punkcie aptecznym.</text:span></text:p>
      <text:p text:style-name="P232"><text:span text:style-name="T233">10. Odpady budowlane należy gromadzić w specjalnych pojemn</text:span><text:span text:style-name="T234">ikach lub kontenerach, uniemożliwiających pylenie.</text:span></text:p>
      <text:p text:style-name="P235"><text:span text:style-name="T236">11. Do odpadów zawierających azbest zastosowanie mają przepisy odpowiedniej ustawy.</text:span></text:p>
      <text:p text:style-name="P237"><text:span text:style-name="T238">12. Worki i pojemniki (kontenery) do zbierania odpadów powinny być umieszczone w miejscach łatwo dostępnych, zarówno dla<text:s/></text:span><text:span text:style-name="T239">ich użytkowników, jak i dla pracowników podmiotów prowadzących działalność w zakresie odbierania odpadów, w sposób niepowodujący nadmiernych uciążliwości i utrudnień dla mieszkańców nieruchomości lub osób trzecich.</text:span></text:p>
      <text:p text:style-name="P240"><text:span text:style-name="T241">13. W miejscach publicznych (takich jak w</text:span><text:span text:style-name="T242"><text:s/>szczególności chodniki, place, parki, zieleńce, przystanki autobusowe) odpady komunalne należy gromadzić w koszach ulicznych<text:s/></text:span><text:span text:style-name="T243"><text:line-break/></text:span><text:span text:style-name="T244">o minimalnej pojemności 10 l.</text:span></text:p>
      <text:p text:style-name="Tekstpodstawowy21"><text:span text:style-name="T245">14. Właściciele terenów, na których organizowane są imprezy masowe, mają obowiązek zapewnienia dost</text:span><text:span text:style-name="T246">atecznej liczby pojemników bądź kontenerów do gromadzenia odpadów,<text:s/></text:span><text:span text:style-name="T247"><text:line-break/></text:span><text:span text:style-name="T248">a także szaletów przenośnych. Wygląd zewnętrzny koszy winien być estetyczny.</text:span></text:p>
      <text:p text:style-name="P249"><text:span text:style-name="T250">§ 6.</text:span></text:p>
      <text:p text:style-name="P251"><text:span text:style-name="T252">Na terenie Gminy za wskazane uznaje się kompostowanie bioodpadów <text:s/>powstających na terenie nieruchomości we</text:span><text:span text:style-name="T253"><text:s/>własnym zakresie i na własne potrzeby w sposób</text:span><text:span text:style-name="T254"><text:s/></text:span><text:span text:style-name="T255">niepowodujący uciążliwości dla sąsiednich nieruchomości i ich mieszkańców, zanieczyszczania terenu oraz wód powierzchniowych<text:s/></text:span><text:span text:style-name="T256"><text:line-break/></text:span><text:span text:style-name="T257">i podziemnych.</text:span></text:p>
      <text:p text:style-name="P258"><text:span text:style-name="T259">§ 7.</text:span></text:p>
      <text:list text:style-name="WWNum29" text:continue-numbering="true">
        <text:list-item>
          <text:p text:style-name="P260"><text:span text:style-name="T261">W przypadku niedopełniania przez właściciela nieruchomości obo</text:span><text:span text:style-name="T262">wiązku w zakresie selektywnego zbierania odpadów komunalnych podmiot odbierający odpady komunalne przyjmuje je jako zmieszane odpady komunalne i powiadamia o tym Gminę.</text:span></text:p>
        </text:list-item>
        <text:list-item>
          <text:p text:style-name="P263"><text:span text:style-name="T264">W przypadku gromadzenia różnych odpadów podlegających selektywnej zbiórce<text:s/></text:span><text:span text:style-name="T265"><text:line-break/></text:span><text:span text:style-name="T266">w jednym poj</text:span><text:span text:style-name="T267">emniku lub worku, odbiorca odpadów ma prawo odmówić jego odbioru w ramach selektywnej zbiórki odpadów.</text:span></text:p>
        </text:list-item>
      </text:list>
      <text:p text:style-name="P268"><text:span text:style-name="T269">§ 8.</text:span></text:p>
      <text:list text:style-name="WWNum13" text:continue-numbering="true">
        <text:list-item>
          <text:p text:style-name="P270"><text:span text:style-name="T271">Do zbierania odpadów na terenach budów mogą być wykorzystywane: kontenery, worki<text:s/></text:span><text:span text:style-name="T272"><text:line-break/></text:span><text:span text:style-name="T273">i inne pojemniki nienormatywne, zapewniające zachowanie porządku i</text:span><text:span text:style-name="T274"><text:s/>czystości, opróżniane<text:s/></text:span><text:span text:style-name="T275"><text:line-break/></text:span><text:span text:style-name="T276">w ramach dodatkowego porozumienia z odbiorcą odpadów.</text:span></text:p>
        </text:list-item>
        <text:list-item>
          <text:p text:style-name="P277"><text:span text:style-name="T278">Dopuszcza się krótkotrwałe i uzasadnione procesem budowlanym, gromadzenie zmieszanego gruzu budowlanego luzem.</text:span></text:p>
        </text:list-item>
      </text:list>
      <text:p text:style-name="P279"/>
      <text:p text:style-name="P280"><text:span text:style-name="T281">ROZDZIAŁ III</text:span></text:p>
      <text:p text:style-name="P282"><text:span text:style-name="T283">CZĘSTOTLIWOŚĆ I SPOSÓB POZBYWANIA SIĘ ODPADÓW KOMUNAL</text:span><text:span text:style-name="T284">NYCH I NIECZYSTOŚCI CIEKŁYCH Z TERENU NIERUCHOMOŚCI ORAZ Z TERENÓW PRZEZNACZONYCH DO UŻYTKU PUBLICZNEGO</text:span></text:p>
      <text:p text:style-name="P285"/>
      <text:p text:style-name="P286"><text:span text:style-name="T287">§ 9.</text:span></text:p>
      <text:p text:style-name="P288"><text:span text:style-name="T289">1. Częstotliwość odbioru niesegregowanych (zmieszanych) odpadów komunalnych oraz bioodpadów stanowiących odpady komunalne wynosi:</text:span></text:p>
      <text:p text:style-name="P290"><text:span text:style-name="T291">a) w okresie –<text:s/></text:span><text:span text:style-name="T292">od kwietnia <text:s/>do października raz w tygodniu dla budynków wielolokalowych i raz na dwa tygodnie dla budynków mieszkalnych jednorodzinnych</text:span></text:p>
      <text:p text:style-name="P293"><text:span text:style-name="T294">b) w okresie od listopada do marca raz w miesiącu, dla budynków wielolokalowych<text:s/></text:span><text:span text:style-name="T295"><text:line-break/></text:span><text:span text:style-name="T296">i budynków mieszkalnych jednorodzinnyc</text:span><text:span text:style-name="T297">h.</text:span></text:p>
      <text:p text:style-name="P298"><text:span text:style-name="T299">2. Odpady zbierane selektywnie gromadzone w odpowiednich workach lub pojemnikach przeznaczonych do selektywnej zbiórki odbierane są z nieruchomości zgodnie<text:s/></text:span><text:span text:style-name="T300"><text:line-break/></text:span><text:span text:style-name="T301">z opublikowanym przez gminę harmonogramem:</text:span></text:p>
      <text:list text:style-name="WWNum11" text:continue-numbering="true">
        <text:list-item>
          <text:p text:style-name="P302"><text:span text:style-name="T303">papier, metale, tworzywa sztuczne i odpady opakowanio</text:span><text:span text:style-name="T304">we wielomateriałowe:</text:span></text:p>
        </text:list-item>
      </text:list>
      <text:p text:style-name="P305"><text:span text:style-name="T306">- w okresie od października do kwietnia raz na dwa miesiące,</text:span></text:p>
      <text:p text:style-name="P307"><text:span text:style-name="T308">- w okresie od maja do września raz na miesiąc,</text:span></text:p>
      <text:list text:style-name="WWNum11" text:continue-numbering="true">
        <text:list-item>
          <text:p text:style-name="P309"><text:span text:style-name="T310">szkło raz na kwartał.</text:span></text:p>
        </text:list-item>
      </text:list>
      <text:p text:style-name="P311"/>
      <text:p text:style-name="P312"/>
      <text:p text:style-name="P313"><text:span text:style-name="T314">3. Meble, odpady wielkogabarytowe, zużyty sprzęt elektryczny i elektroniczne, popiół oraz zużyte opony<text:s/></text:span><text:span text:style-name="T315">będą odbierane od właścicieli nieruchomości raz w roku w formie mobilnego punktu selektywnej zbiórki tj. z nieruchomości zgodnie z opublikowanym przez gminę harmonogramem.</text:span></text:p>
      <text:p text:style-name="P316"><text:span text:style-name="T317">4. W przypadku terenów przeznaczonych do użytku publicznego oraz placówek handlowo –</text:span><text:span text:style-name="T318">usługowych zlokalizowanych poza budynkami wprowadza się obowiązek codziennego usuwania odpadów.</text:span></text:p>
      <text:p text:style-name="P319"><text:span text:style-name="T320">5. W przypadku nieruchomości, na których organizowane są imprezy masowe, wprowadza się obowiązek usuwania odpadów niezwłocznie po zakończeniu imprezy.</text:span><text:span text:style-name="T321"><text:line-break/></text:span></text:p>
      <text:p text:style-name="P322"><text:span text:style-name="T323">§ 10.</text:span></text:p>
      <text:p text:style-name="P324"><text:span text:style-name="T325">1.</text:span><text:span text:style-name="T326"><text:s/>Wielkość zbiornika bezodpływowego musi być dostosowana do planowanej częstotliwości jego opróżniania.</text:span></text:p>
      <text:p text:style-name="P327"><text:span text:style-name="T328">2. Opróżnianie zbiornika powinno odbywać się w sposób uniemożliwiający wycieki, zanieczyszczenie ziemi i wód podziemnych.</text:span></text:p>
      <text:p text:style-name="P329"><text:span text:style-name="T330">3. Dezynfekcja zbiorników powin</text:span><text:span text:style-name="T331">na odbywać się z częstotliwością stosowną do<text:s/></text:span><text:span text:style-name="T332"><text:line-break/></text:span><text:span text:style-name="T333">potrzeb i w sposób, zapewniający zachowanie odpowiedniego standardu<text:s/></text:span><text:span text:style-name="T334"><text:line-break/></text:span><text:span text:style-name="T335">sanitarno-epidemiologicznego.</text:span></text:p>
      <text:p text:style-name="P336"><text:span text:style-name="T337"><text:line-break/></text:span><text:span text:style-name="T338">ROZDZIAŁ IV</text:span></text:p>
      <text:p text:style-name="P339"><text:span text:style-name="T340">INNE <text:s/>UWARUNKOWANIA <text:s/>WYNIKAJĄCE <text:s/>Z <text:s/>WOJEWÓDZKIEGO PLANU GOSPODARKI ODPADAMI <text:s/></text:span><text:span text:style-name="T341"><text:line-break/></text:span></text:p>
      <text:p text:style-name="P342"><text:span text:style-name="T343">§ 11.</text:span></text:p>
      <text:p text:style-name="P344"><text:span text:style-name="T345">1. Zgodnie z<text:s/></text:span><text:span text:style-name="T346">Wojewódzkim Planem Gospodarki Odpadami, gospodarowanie odpadami komunalnymi <text:s/>winno opierać się na następującej hierarchii postępowania z odpadami:</text:span></text:p>
      <text:list text:style-name="WWNum18" text:continue-numbering="true">
        <text:list-item>
          <text:p text:style-name="P347"><text:span text:style-name="T348">zapobieganie powstawaniu odpadów;</text:span></text:p>
        </text:list-item>
        <text:list-item>
          <text:p text:style-name="P349"><text:span text:style-name="T350">przygotowanie do ponownego użycia;</text:span></text:p>
        </text:list-item>
        <text:list-item>
          <text:p text:style-name="P351"><text:span text:style-name="T352">recykling;</text:span></text:p>
        </text:list-item>
        <text:list-item>
          <text:p text:style-name="P353"><text:span text:style-name="T354">inne procesy odzysku;</text:span></text:p>
        </text:list-item>
        <text:list-item>
          <text:p text:style-name="P355"><text:span text:style-name="T356">unieszk</text:span><text:span text:style-name="T357">odliwianie.</text:span></text:p>
        </text:list-item>
      </text:list>
      <text:p text:style-name="P358"><text:span text:style-name="T359">2. Właściciele nieruchomości zobowiązani są ograniczać masę wytwarzanych odpadów, zmniejszać ich objętość <text:s/>oraz podejmować działania mające na celu ułatwienie poddania wytworzonych odpadów procesom odzysku, w tym przez selektywne zbieranie i od</text:span><text:span text:style-name="T360">dawanie odpadów na zasadach określonych w niniejszym Regulaminie.</text:span></text:p>
      <text:p text:style-name="P361"/>
      <text:p text:style-name="P362"/>
      <text:p text:style-name="P363"><text:span text:style-name="T364">ROZDZIAŁ V</text:span></text:p>
      <text:p text:style-name="P365"><text:span text:style-name="T366">OBOWIĄZKI OSÓB UTRZYMUJĄCYCH ZWIERZĘTA DOMOWE</text:span></text:p>
      <text:p text:style-name="Standard"/>
      <text:p text:style-name="P367"/>
      <text:p text:style-name="P368"><text:span text:style-name="T369">§ 12.</text:span></text:p>
      <text:p text:style-name="P370">Właściciele zwierząt domowych są zobowiązani do usunięcia spowodowanych przez nie zanieczyszczeń na terenach użytku<text:s/>publicznego, takich jak drogi, chodniki, parki, zieleńce itp.,<text:s/><text:line-break/>a także w klatkach schodowych lub w innych pomieszczeniach budynków zamieszkania zbiorowego<text:s/><text:line-break/>i użyteczności publicznej.</text:p>
      <text:p text:style-name="P371"><text:span text:style-name="T372">§ 13.</text:span></text:p>
      <text:p text:style-name="Tekstpodstawowy31"><text:span text:style-name="T373">Zakazuje się szczucia psami lub doprowadzania ich do stanu, w któr</text:span><text:span text:style-name="T374">ym pies może stać się niebezpieczny dla człowieka lub innego zwierzęcia.</text:span></text:p>
      <text:p text:style-name="P375"/>
      <text:p text:style-name="P376"><text:span text:style-name="T377">§ 14.</text:span></text:p>
      <text:list text:style-name="WWNum9" text:continue-numbering="true">
        <text:list-item>
          <text:p text:style-name="P378"><text:span text:style-name="T379">Wyprowadzanie psów bez kagańca i smyczy dozwolone jest jedynie na terenach ogrodzonych, niestanowiących terenów użytku publicznego.</text:span></text:p>
        </text:list-item>
        <text:list-item>
          <text:p text:style-name="P380"><text:span text:style-name="T381">Zakazuje się:</text:span></text:p>
        </text:list-item>
      </text:list>
      <text:list text:style-name="WWNum21" text:continue-numbering="true">
        <text:list-item>
          <text:p text:style-name="P382"><text:span text:style-name="T383">wprowadzania psów lub innych z</text:span><text:span text:style-name="T384">wierząt do obiektów użyteczności publicznej,</text:span></text:p>
        </text:list-item>
        <text:list-item>
          <text:p text:style-name="P385"><text:span text:style-name="T386">wyprowadzania psów na tereny placów zabaw.</text:span></text:p>
        </text:list-item>
      </text:list>
      <text:p text:style-name="P387"/>
      <text:p text:style-name="P388"/>
      <text:list text:style-name="WWNum22" text:continue-numbering="true">
        <text:list-item>
          <text:p text:style-name="P389"><text:span text:style-name="T390">Zakazy zawarte w ust. 2 nie dotyczą osób niewidomych poruszających się z psem przewodnikiem.</text:span></text:p>
        </text:list-item>
      </text:list>
      <text:p text:style-name="P391"/>
      <text:p text:style-name="P392"><text:span text:style-name="T393"><text:line-break/></text:span><text:span text:style-name="T394">ROZDZIAŁ VI</text:span></text:p>
      <text:p text:style-name="Textbodyindent"><text:span text:style-name="T395">WYMAGANIA UTRZYMYWANIA ZWIERZĄT GOSPODARSKICH NA TERENACH WYŁ</text:span><text:span text:style-name="T396">ĄCZONYCH Z PRODUKCJI ROLNICZEJ.</text:span></text:p>
      <text:p text:style-name="P397"/>
      <text:p text:style-name="P398"><text:span text:style-name="T399">§ 15.</text:span></text:p>
      <text:p text:style-name="Tekstpodstawowy31"><text:span text:style-name="T400">Właściciel zwierzęcia, które zanieczyściło teren użytku publicznego obowiązany jest do uprzątnięcia zanieczyszczenia.</text:span></text:p>
      <text:p text:style-name="P401"/>
      <text:p text:style-name="P402"/>
      <text:p text:style-name="P403"><text:span text:style-name="T404">ROZDZIAŁ VII</text:span></text:p>
      <text:p text:style-name="P405"><text:span text:style-name="T406">WYZNACZENIE OBSZARÓW PODLEGAJĄCYCH OBOWIĄZKOWEJ DERATYZACJI I TERMINÓW JEJ<text:s/></text:span><text:span text:style-name="T407">PRZEROWADZANIA</text:span></text:p>
      <text:p text:style-name="P408"/>
      <text:p text:style-name="P409"><text:span text:style-name="T410">§<text:s/></text:span><text:span text:style-name="T411">16.</text:span></text:p>
      <text:p text:style-name="Tekstpodstawowy31"><text:span text:style-name="T412">W przypadku wystąpienia populacji gryzoni, stwarzającej zagrożenie sanitarne<text:s/></text:span><text:span text:style-name="T413"><text:line-break/></text:span><text:span text:style-name="T414">Wójt Gminy Potworów w uzgodnieniu z Państwowym Powiatowym Inspektorem Sanitarnym<text:s/></text:span><text:span text:style-name="T415"><text:line-break/></text:span><text:span text:style-name="T416">w Przysusze określi obszar i dodatkowy termin przeprowadzenia deratyzacji.</text:span></text:p>
      <text:p text:style-name="P417"><text:span text:style-name="T418"><text:line-break/></text:span></text:p>
      <text:p text:style-name="P419"/>
      <text:p text:style-name="P420"/>
      <text:p text:style-name="P421"><text:span text:style-name="T422"><text:s text:c="54"/></text:span></text:p>
      <text:p text:style-name="P423"/>
      <text:p text:style-name="Tekstpodstawowy31"/>
      <text:p text:style-name="Tekstpodstawowy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0.5in">
        <style:tab-stops/>
      </style:paragraph-properties>
      <style:text-properties style:font-name="Calibri" style:font-name-complex="Calibri"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0" fo:orphans="0" fo:text-align="center" fo:line-height="150%" fo:text-indent="0.4916in"/>
      <style:text-properties style:font-name="Arial" style:font-name-asian="Arial Unicode MS" style:font-name-complex="Arial Unicode MS" fo:font-size="12pt" style:font-size-asian="12pt" style:font-size-complex="12pt" style:language-asian="hi" style:country-asian="I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text-align="center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58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Calibri" style:font-name-complex="Calibri" fo:color="#000000" style:font-size-complex="11pt" fo:hyphenate="false"/>
    </style:style>
    <style:style style:name="Tekstpodstawowywcięty31" style:display-name="Tekst podstawowy wcięty 31" style:family="paragraph" style:parent-style-name="Standard">
      <style:paragraph-properties fo:text-align="center" fo:margin-top="0.0833in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sdfootnote" style:display-name="sdfootnote" style:family="paragraph" style:parent-style-name="Standard">
      <style:paragraph-properties fo:margin-top="0.1944in" fo:margin-left="0.1972in" fo:text-indent="-0.197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3z1" style:display-name="WW8Num3z1" style:family="text">
      <style:text-properties style:font-name="Arial" style:font-name-complex="Arial" fo:color="#00000A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 Unicode MS" style:font-name-complex="Arial" fo:font-size="11pt" style:font-size-asian="11pt" style:font-size-complex="11pt"/>
    </style:style>
    <style:style style:name="WW8Num6z1" style:display-name="WW8Num6z1" style:family="text">
      <style:text-properties fo:color="#FF0000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Arial" style:font-name-complex="Arial" fo:font-size="11pt" style:font-size-asian="11pt" style:font-size-complex="11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Arial" style:font-name-complex="Ari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Arial" style:font-name-complex="Arial" fo:font-size="11pt" style:font-size-asian="11pt" style:font-size-complex="11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Arial" style:font-name-complex="Arial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complex="Arial" fo:font-size="11pt" style:font-size-asian="11pt" style:font-size-complex="11pt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Arial" style:font-name-complex="Arial" fo:font-size="11pt" style:font-size-asian="11pt" style:font-size-complex="11pt"/>
    </style:style>
    <style:style style:name="WW8Num36z0" style:display-name="WW8Num36z0" style:family="text">
      <style:text-properties style:font-name="Arial" style:font-name-complex="Arial" fo:font-size="11pt" style:font-size-asian="11pt" style:font-size-complex="11pt"/>
    </style:style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>
      <style:text-properties style:font-name="Symbol" style:font-name-complex="Symbol"/>
    </style:style>
    <style:style style:name="WW8NumSt8z0" style:display-name="WW8NumSt8z0" style:family="text">
      <style:text-properties style:font-name="Symbol" style:font-name-complex="Symbol" fo:font-size="11pt" style:font-size-asian="11pt" style:font-size-complex="11pt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Nagłówek4Znak" style:display-name="Nagłówek 4 Znak" style:family="text">
      <style:text-properties style:font-name="Arial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ListLabel1" style:display-name="ListLabel 1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-complex="Arial" fo:font-size="11pt" style:font-size-asian="11pt" style:font-size-complex="11pt"/>
    </style:style>
    <style:style style:name="ListLabel3" style:display-name="ListLabel 3" style:family="text">
      <style:text-properties style:font-name-complex="Arial" fo:color="#00000A" fo:font-size="11pt" style:font-size-asian="11pt" style:font-size-complex="11pt"/>
    </style:style>
    <style:style style:name="ListLabel4" style:display-name="ListLabel 4" style:family="text">
      <style:text-properties style:font-name-asian="Arial Unicode MS" style:font-name-complex="Arial" fo:font-size="11pt" style:font-size-asian="11pt" style:font-size-complex="11pt"/>
    </style:style>
    <style:style style:name="ListLabel5" style:display-name="ListLabel 5" style:family="text">
      <style:text-properties fo:color="#FF0000"/>
    </style:style>
    <style:style style:name="ListLabel6" style:display-name="ListLabel 6" style:family="text">
      <style:text-properties style:font-name-complex="Arial" fo:font-weight="normal" style:font-weight-asian="normal" fo:color="#000000" fo:font-size="11pt" style:font-size-asian="11pt" style:font-size-complex="11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complex="Arial" fo:font-size="11pt" style:font-size-asian="11pt" style:font-size-complex="11pt"/>
    </style:style>
    <style:style style:name="WW_CharLFO3LVL2" style:family="text">
      <style:text-properties style:font-name-complex="Arial" fo:color="#00000A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Arial Unicode MS" style:font-name-complex="Arial" fo:font-size="11pt" style:font-size-asian="11pt" style:font-size-complex="11pt"/>
    </style:style>
    <style:style style:name="WW_CharLFO6LVL2" style:family="text">
      <style:text-properties fo:color="#FF0000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Arial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Arial" fo:font-weight="normal" style:font-weight-asian="normal" fo:color="#000000" fo:font-size="11pt" style:font-size-asian="11pt" style:font-size-complex="11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Arial"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 style:font-name-complex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Arial" fo:font-size="11pt" style:font-size-asian="11pt" style:font-size-complex="11pt"/>
    </style:style>
    <text:list-style style:name="WWNum15" style:display-name="WW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Arial" fo:font-size="11pt" style:font-size-asian="11pt" style:font-size-complex="11pt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Arial" fo:font-size="11pt" style:font-size-asian="11pt" style:font-size-complex="11pt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-complex="Arial" fo:font-size="11pt" style:font-size-asian="11pt" style:font-size-complex="11pt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-complex="Arial" fo:font-size="11pt" style:font-size-asian="11pt" style:font-size-complex="11pt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style:font-name-complex="Symbol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style:font-name-complex="Symbol" fo:font-size="11pt" style:font-size-asian="11pt" style:font-size-complex="11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-complex="Arial" fo:font-size="11pt" style:font-size-asian="11pt" style:font-size-complex="11pt"/>
    </style:style>
    <style:style style:name="WW_CharLFO36LVL2" style:family="text">
      <style:text-properties style:font-name-complex="Arial" fo:color="#00000A" fo:font-size="11pt" style:font-size-asian="11pt" style:font-size-complex="11pt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9LVL1" style:family="text">
      <style:text-properties style:font-name-asian="Arial Unicode MS" style:font-name-complex="Arial" fo:font-size="11pt" style:font-size-asian="11pt" style:font-size-complex="11pt"/>
    </style:style>
    <style:style style:name="WW_CharLFO39LVL2" style:family="text">
      <style:text-properties fo:color="#FF0000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49LVL1" style:family="text">
      <style:text-properties style:font-name="Arial" style:font-name-complex="Arial" fo:color="#000000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text:style-name="WW_CharLFO49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Referat Budowlany</meta:initial-creator>
    <dc:creator>Admin</dc:creator>
    <meta:creation-date>2020-06-18T12:04:00Z</meta:creation-date>
    <dc:date>2020-08-13T11:15:00Z</dc:date>
    <meta:print-date>2020-08-06T09:19:00Z</meta:print-date>
    <meta:template xlink:href="Normal.dotm" xlink:type="simple"/>
    <meta:editing-cycles>22</meta:editing-cycles>
    <meta:editing-duration>PT7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862" meta:character-count="13010" meta:row-count="93" meta:non-whitespace-character-count="11174"/>
  </office:meta>
</office:document-meta>
</file>