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margin-left="0.0986in" fo:text-indent="-0.0986in">
        <style:tab-stops/>
      </style:paragraph-properties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Domy徑nie" style:family="paragraph">
      <style:paragraph-properties fo:text-align="center" fo:margin-bottom="0.3333in" fo:text-indent="0.2958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0" style:parent-style-name="Standard" style:family="paragraph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Uchwała Nr XVIII.109.2020</text:p>
      <text:p text:style-name="P3">Rady Gminy w Potworowie</text:p>
      <text:p text:style-name="P4">z dnia 6 sierpnia 2020 r.</text:p>
      <text:p text:style-name="Standard"/>
      <text:p text:style-name="Standard"/>
      <text:p text:style-name="Standard"/>
      <text:p text:style-name="P5"><text:span text:style-name="T6">w sprawie: zmiany w uchwale Nr XIII.79.2019 Rady Gminy w Potworowie z dnia<text:s/></text:span><text:span text:style-name="T7"><text:line-break/></text:span><text:span text:style-name="T8">30 grudnia 2019r. <text:s/>w sprawie<text:s/></text:span><text:span text:style-name="T9">przyjęcia</text:span><text:s/><text:span text:style-name="T10">Gminnego Programu Profilaktyki<text:s/></text:span><text:span text:style-name="T11"><text:line-break/></text:span><text:span text:style-name="T12">i Rozwiązywania Problemów Alkoholowych</text:span><text:s/><text:span text:style-name="T13">na 2020rok</text:span><text:span text:style-name="T14"><text:line-break/></text:span><text:span text:style-name="T15"><text:s text:c="27"/></text:span></text:p>
      <text:p text:style-name="Standard"/>
      <text:p text:style-name="P16"><text:s text:c="12"/>Na podstawie art.18 ust.2 pkt.15 ustawy z dnia 8 marca 1990 r. o samorządzie</text:p>
      <text:p text:style-name="P17">gminnym (D. U. 2020 r. poz. 713) i art. 4¹ ust.2 ustawy z dnia 26 października 1982 r. o wychowaniu w trzeźwości i przeciwdziałaniu alkoholizmowi ( Dz. U. z 2019 poz. 2277 z późn. zm.), Rada Gminy Potworów uchwala, co następuje:<text:line-break/></text:p>
      <text:p text:style-name="P18"><text:s text:c="54"/>§1.</text:p>
      <text:p text:style-name="P19"/>
      <text:p text:style-name="Standard"><text:span text:style-name="T20">W załączniku do</text:span><text:span text:style-name="T21"><text:s/>uchwały Nr XIII.79.2019 Rady Gminy w Potworowie <text:s/>z dnia<text:s/></text:span><text:span text:style-name="T22"><text:line-break/></text:span><text:span text:style-name="T23">30 grudnia 2019 r. <text:s/>w części : Główne kierunki programu dodaje się punkt 8<text:s/></text:span><text:span text:style-name="T24"><text:line-break/></text:span><text:span text:style-name="T25">w brzmieniu:<text:s/></text:span><text:span text:style-name="T26">„8. Remont biblioteki i sali muzycznej w PSP Potworów”.</text:span></text:p>
      <text:p text:style-name="P27"><text:s text:c="53"/><text:s text:c="3"/></text:p>
      <text:p text:style-name="P28"><text:tab/><text:tab/><text:tab/><text:tab/><text:tab/><text:s text:c="2"/>§ 2.</text:p>
      <text:p text:style-name="P29"/>
      <text:p text:style-name="P30">Wykonanie uchwały powierza się Wójtowi Gminy w Potworowie.</text:p>
      <text:p text:style-name="P31"/>
      <text:p text:style-name="P32"><text:s text:c="56"/>§ 3.</text:p>
      <text:p text:style-name="P33"><text:s text:c="12"/></text:p>
      <text:p text:style-name="P34">Uchwała wchodzi w życie z dniem podjęcia.</text:p>
      <text:p text:style-name="P35"/>
      <text:p text:style-name="P36"/>
      <text:p text:style-name="P37"/>
      <text:p text:style-name="P38"><text:s text:c="102"/>Przewodniczący Rady Gminy<text:line-break/><text:s text:c="108"/>Bogdan Milczarski</text:p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徑nie" style:display-name="Domy徑nie" style:family="paragraph">
      <style:paragraph-properties style:vertical-align="auto" fo:margin-bottom="0.1111in" fo:line-height="105%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8-03T09:15:00Z</meta:creation-date>
    <dc:date>2020-08-18T07:09:00Z</dc:date>
    <meta:template xlink:href="Normal.dotm" xlink:type="simple"/>
    <meta:editing-cycles>9</meta:editing-cycles>
    <meta:editing-duration>PT1140S</meta:editing-duration>
    <meta:document-statistic meta:page-count="1" meta:paragraph-count="2" meta:word-count="201" meta:character-count="1406" meta:row-count="10" meta:non-whitespace-character-count="1207"/>
  </office:meta>
</office:document-meta>
</file>